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/>
    </style:style>
    <style:style style:name="T2" style:parent-style-name="Domyślnaczcionkaakapitu" style:family="text">
      <style:text-properties fo:font-weight="bold" style:font-weight-asian="bold"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Normalny" style:family="paragraph">
      <style:paragraph-properties fo:margin-top="0.0833in" fo:margin-bottom="0.0833in"/>
      <style:text-properties fo:color="#000000"/>
    </style:style>
    <style:style style:name="P6" style:parent-style-name="Normalny" style:family="paragraph">
      <style:paragraph-properties fo:text-align="center" fo:margin-top="0.0833in" fo:margin-bottom="0.0833in"/>
      <style:text-properties fo:font-weight="bold" style:font-weight-asian="bold" fo:color="#000000"/>
    </style:style>
    <style:style style:name="P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P10" style:parent-style-name="Normalny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keep-together="always" fo:margin-top="0.0833in" fo:margin-bottom="0.0833in" fo:text-indent="0.2361in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000000"/>
    </style:style>
    <style:style style:name="P16" style:parent-style-name="Normalny" style:family="paragraph">
      <style:paragraph-properties fo:margin-top="0.0833in" fo:margin-bottom="0.0833in" fo:margin-left="0.4333in" fo:text-indent="0.1576in">
        <style:tab-stops/>
      </style:paragraph-properties>
      <style:text-properties fo:color="#000000"/>
    </style:style>
    <style:style style:name="P1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8" style:parent-style-name="Domyślnaczcionkaakapitu" style:family="text">
      <style:text-properties fo:font-weight="bold" style:font-weight-asian="bold" fo:color="#000000"/>
    </style:style>
    <style:style style:name="P19" style:parent-style-name="Normalny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keep-together="always" fo:margin-top="0.0833in" fo:margin-bottom="0.0833in" fo:text-indent="0.2361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000000"/>
    </style:style>
    <style:style style:name="P26" style:parent-style-name="Normalny" style:family="paragraph">
      <style:paragraph-properties fo:keep-together="always" fo:margin-top="0.0833in" fo:margin-bottom="0.0833in" fo:text-indent="0.2361in"/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fo:keep-together="always" fo:margin-top="0.0833in" fo:margin-bottom="0.0833in" fo:text-indent="0.2361in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000000"/>
    </style:style>
    <style:style style:name="P32" style:parent-style-name="Normalny" style:family="paragraph">
      <style:paragraph-properties fo:keep-together="always" fo:margin-top="0.0833in" fo:margin-bottom="0.0833in" fo:text-indent="0.2361in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keep-together="always" fo:margin-top="0.0833in" fo:margin-bottom="0.0833in" fo:text-indent="0.2361in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keep-together="always" fo:margin-top="0.0833in" fo:margin-bottom="0.0833in" fo:text-indent="0.2361in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1" style:parent-style-name="Domyślnaczcionkaakapitu" style:family="text">
      <style:text-properties fo:font-weight="bold" style:font-weight-asian="bold" fo:color="#000000"/>
    </style:style>
    <style:style style:name="P42" style:parent-style-name="Normalny" style:family="paragraph">
      <style:paragraph-properties fo:keep-together="always" fo:margin-top="0.0833in" fo:margin-bottom="0.0833in" fo:text-indent="0.2361in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margin-top="0.0833in" fo:margin-bottom="0.0833in" fo:text-indent="0.2361in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together="always" fo:margin-top="0.0833in" fo:margin-bottom="0.0833in" fo:text-indent="0.2361in"/>
      <style:text-properties fo:color="#000000"/>
    </style:style>
    <style:style style:name="P49" style:parent-style-name="Normalny" style:family="paragraph">
      <style:paragraph-properties fo:keep-together="always" fo:margin-top="0.0833in" fo:margin-bottom="0.0833in" fo:text-indent="0.2361in"/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fo:keep-together="always" fo:margin-top="0.0833in" fo:margin-bottom="0.0833in" fo:text-indent="0.2361in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keep-together="always" fo:margin-top="0.0833in" fo:margin-bottom="0.0833in" fo:text-indent="0.2361in"/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7" style:parent-style-name="Domyślnaczcionkaakapitu" style:family="text">
      <style:text-properties fo:font-weight="bold" style:font-weight-asian="bold" fo:color="#000000"/>
    </style:style>
    <style:style style:name="P58" style:parent-style-name="Normalny" style:family="paragraph">
      <style:paragraph-properties fo:keep-together="always" fo:margin-top="0.0833in" fo:margin-bottom="0.0833in" fo:text-indent="0.2361i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Normalny" style:family="paragraph">
      <style:paragraph-properties fo:keep-together="always" fo:margin-top="0.0833in" fo:margin-bottom="0.0833in" fo:text-indent="0.2361in"/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keep-together="always" fo:margin-top="0.0833in" fo:margin-bottom="0.0833in" fo:text-indent="0.2361in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P66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67" style:parent-style-name="Domyślnaczcionkaakapitu" style:family="text">
      <style:text-properties fo:font-weight="bold" style:font-weight-asian="bold" fo:color="#000000"/>
    </style:style>
    <style:style style:name="P68" style:parent-style-name="Normalny" style:family="paragraph">
      <style:paragraph-properties fo:keep-together="always" fo:margin-top="0.0833in" fo:margin-bottom="0.0833in" fo:text-indent="0.2361in"/>
    </style:style>
    <style:style style:name="T69" style:parent-style-name="Domyślnaczcionkaakapitu" style:family="text">
      <style:text-properties fo:color="#000000"/>
    </style:style>
    <style:style style:name="P70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1" style:parent-style-name="Domyślnaczcionkaakapitu" style:family="text">
      <style:text-properties fo:font-weight="bold" style:font-weight-asian="bold" fo:color="#000000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keep-together="always" fo:margin-top="0.0833in" fo:margin-bottom="0.0833in" fo:text-indent="0.2361in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Normalny" style:family="paragraph">
      <style:paragraph-properties fo:text-align="center" fo:margin-top="0.0833in" fo:margin-bottom="0.0833in" fo:margin-left="0.1965in" fo:text-indent="0.2951in">
        <style:tab-stops/>
      </style:paragraph-properties>
      <style:text-properties fo:color="#000000"/>
    </style:style>
    <style:style style:name="P79" style:parent-style-name="Normalny" style:family="paragraph">
      <style:paragraph-properties fo:margin-top="0.0833in" fo:margin-bottom="0.0833in"/>
      <style:text-properties fo:color="#000000"/>
    </style:style>
    <style:style style:name="P80" style:parent-style-name="Normalny" style:family="paragraph">
      <style:paragraph-properties fo:margin-top="0.0833in" fo:margin-bottom="0.0833in" fo:margin-left="2.1631in" fo:text-indent="0.2951in">
        <style:tab-stops/>
      </style:paragraph-properties>
      <style:text-properties fo:color="#000000"/>
    </style:style>
    <style:style style:name="P81" style:parent-style-name="Normalny" style:family="paragraph">
      <style:paragraph-properties fo:keep-together="always" fo:margin-top="0.0833in" fo:margin-bottom="0.0833in" fo:text-indent="0.2361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Normalny" style:family="paragraph">
      <style:paragraph-properties fo:keep-together="always" fo:margin-top="0.0833in" fo:margin-bottom="0.0833in" fo:text-indent="0.2361in"/>
    </style:style>
    <style:style style:name="T85" style:parent-style-name="Domyślnaczcionkaakapitu" style:family="text">
      <style:text-properties fo:color="#000000"/>
    </style:style>
    <style:style style:name="P86" style:parent-style-name="Normalny" style:family="paragraph">
      <style:paragraph-properties fo:keep-together="always" fo:margin-top="0.0833in" fo:margin-bottom="0.0833in" fo:text-indent="0.2361in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90" style:parent-style-name="Domyślnaczcionkaakapitu" style:family="text">
      <style:text-properties fo:font-weight="bold" style:font-weight-asian="bold" fo:color="#000000"/>
    </style:style>
    <style:style style:name="P91" style:parent-style-name="Normalny" style:family="paragraph">
      <style:paragraph-properties fo:keep-together="always" fo:margin-top="0.0833in" fo:margin-bottom="0.0833in" fo:text-indent="0.2361in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keep-together="always" fo:margin-top="0.0833in" fo:margin-bottom="0.0833in" fo:text-indent="0.2361in"/>
    </style:style>
    <style:style style:name="T96" style:parent-style-name="Domyślnaczcionkaakapitu" style:family="text">
      <style:text-properties fo:color="#000000"/>
    </style:style>
    <style:style style:name="P9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000000"/>
    </style:style>
    <style:style style:name="P99" style:parent-style-name="Normalny" style:family="paragraph">
      <style:paragraph-properties fo:keep-together="always" fo:margin-top="0.0833in" fo:margin-bottom="0.0833in" fo:text-indent="0.2361in"/>
    </style:style>
    <style:style style:name="T100" style:parent-style-name="Domyślnaczcionkaakapitu" style:family="text">
      <style:text-properties fo:color="#000000"/>
    </style:style>
    <style:style style:name="P101" style:parent-style-name="Normalny" style:family="paragraph">
      <style:paragraph-properties fo:keep-together="always" fo:margin-top="0.0833in" fo:margin-bottom="0.0833in" fo:text-indent="0.2361in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keep-together="always" fo:margin-top="0.0833in" fo:margin-bottom="0.0833in" fo:text-indent="0.2361in"/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07" style:parent-style-name="Domyślnaczcionkaakapitu" style:family="text">
      <style:text-properties fo:font-weight="bold" style:font-weight-asian="bold" fo:color="#000000"/>
    </style:style>
    <style:style style:name="P108" style:parent-style-name="Normalny" style:family="paragraph">
      <style:paragraph-properties fo:margin-top="0.0833in" fo:margin-bottom="0.0833in" fo:margin-left="0.4333in" fo:text-indent="0.1576in">
        <style:tab-stops/>
      </style:paragraph-properties>
      <style:text-properties fo:color="#000000"/>
    </style:style>
    <style:style style:name="P10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10" style:parent-style-name="Domyślnaczcionkaakapitu" style:family="text">
      <style:text-properties fo:font-weight="bold" style:font-weight-asian="bold" fo:color="#000000"/>
    </style:style>
    <style:style style:name="P111" style:parent-style-name="Normalny" style:family="paragraph">
      <style:paragraph-properties fo:keep-together="always" fo:margin-top="0.0833in" fo:margin-bottom="0.0833in" fo:text-indent="0.2361in"/>
    </style:style>
    <style:style style:name="T112" style:parent-style-name="Domyślnaczcionkaakapitu" style:family="text">
      <style:text-properties fo:color="#000000"/>
    </style:style>
    <style:style style:name="P113" style:parent-style-name="Normalny" style:family="paragraph">
      <style:paragraph-properties fo:keep-together="always" fo:margin-top="0.0833in" fo:margin-bottom="0.0833in" fo:text-indent="0.2361in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P116" style:parent-style-name="Normalny" style:family="paragraph">
      <style:paragraph-properties fo:keep-together="always" fo:margin-top="0.0833in" fo:margin-bottom="0.0833in" fo:text-indent="0.2361in"/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fo:keep-together="always" fo:margin-top="0.0833in" fo:margin-bottom="0.0833in" fo:text-indent="0.2361in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22" style:parent-style-name="Domyślnaczcionkaakapitu" style:family="text">
      <style:text-properties fo:font-weight="bold" style:font-weight-asian="bold" fo:color="#000000"/>
    </style:style>
    <style:style style:name="P123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color="#000000"/>
    </style:style>
    <style:style style:name="P124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25" style:parent-style-name="Domyślnaczcionkaakapitu" style:family="text">
      <style:text-properties fo:color="#000000" style:text-position="super 63.6%"/>
    </style:style>
    <style:style style:name="P126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fo:font-weight="bold" style:font-weight-asian="bold" fo:color="#000000"/>
    </style:style>
    <style:style style:name="P129" style:parent-style-name="Normalny" style:family="paragraph">
      <style:paragraph-properties fo:keep-together="always" fo:margin-top="0.0833in" fo:margin-bottom="0.0833in" fo:text-indent="0.1576in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33" style:parent-style-name="Domyślnaczcionkaakapitu" style:family="text">
      <style:text-properties fo:color="#000000"/>
    </style:style>
    <style:style style:name="P134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35" style:parent-style-name="Domyślnaczcionkaakapitu" style:family="text">
      <style:text-properties fo:font-weight="bold" style:font-weight-asian="bold" fo:color="#000000"/>
    </style:style>
    <style:style style:name="T136" style:parent-style-name="Domyślnaczcionkaakapitu" style:family="text">
      <style:text-properties fo:font-weight="bold" style:font-weight-asian="bold" fo:color="#000000"/>
    </style:style>
    <style:style style:name="P137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38" style:parent-style-name="Domyślnaczcionkaakapitu" style:family="text">
      <style:text-properties fo:color="#000000"/>
    </style:style>
    <style:style style:name="T139" style:parent-style-name="Hiperłącze" style:family="text">
      <style:text-properties fo:color="#000000" style:text-underline-type="none" style:text-underline-color="#000000"/>
    </style:style>
    <style:style style:name="T140" style:parent-style-name="Domyślnaczcionkaakapitu" style:family="text">
      <style:text-properties fo:color="#000000"/>
    </style:style>
    <style:style style:name="P141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42" style:parent-style-name="Domyślnaczcionkaakapitu" style:family="text">
      <style:text-properties fo:font-weight="bold" style:font-weight-asian="bold" fo:color="#000000"/>
    </style:style>
    <style:style style:name="P14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Hiperłącze" style:family="text">
      <style:text-properties fo:color="#000000" style:text-underline-type="none" style:text-underline-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P149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50" style:parent-style-name="Domyślnaczcionkaakapitu" style:family="text">
      <style:text-properties fo:font-weight="bold" style:font-weight-asian="bold" fo:color="#000000"/>
    </style:style>
    <style:style style:name="P15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5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5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54" style:parent-style-name="Domyślnaczcionkaakapitu" style:family="text">
      <style:text-properties fo:font-weight="bold" style:font-weight-asian="bold" fo:color="#000000"/>
    </style:style>
    <style:style style:name="P15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5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000000"/>
    </style:style>
    <style:style style:name="T158" style:parent-style-name="Domyślnaczcionkaakapitu" style:family="text">
      <style:text-properties fo:font-weight="bold" style:font-weight-asian="bold" fo:color="#000000"/>
    </style:style>
    <style:style style:name="P15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60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000000"/>
    </style:style>
    <style:style style:name="P16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6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64" style:parent-style-name="Domyślnaczcionkaakapitu" style:family="text">
      <style:text-properties fo:font-weight="bold" style:font-weight-asian="bold" fo:color="#000000"/>
    </style:style>
    <style:style style:name="P16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166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P170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73" style:parent-style-name="Domyślnaczcionkaakapitu" style:family="text">
      <style:text-properties fo:color="#000000"/>
    </style:style>
    <style:style style:name="P17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7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76" style:parent-style-name="Domyślnaczcionkaakapitu" style:family="text">
      <style:text-properties fo:color="#000000"/>
    </style:style>
    <style:style style:name="P177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78" style:parent-style-name="Domyślnaczcionkaakapitu" style:family="text">
      <style:text-properties fo:color="#000000"/>
    </style:style>
    <style:style style:name="P179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P182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83" style:parent-style-name="Domyślnaczcionkaakapitu" style:family="text">
      <style:text-properties fo:font-weight="bold" style:font-weight-asian="bold" fo:color="#000000"/>
    </style:style>
    <style:style style:name="P184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85" style:parent-style-name="Normalny" style:family="paragraph">
      <style:paragraph-properties fo:text-align="center" fo:margin-top="0.0833in" fo:margin-bottom="0.0833in" fo:margin-left="0.3541in" fo:text-indent="0.1576in">
        <style:tab-stops/>
      </style:paragraph-properties>
    </style:style>
    <style:style style:name="T186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 style:text-underline-color="#000000"/>
    </style:style>
    <style:style style:name="P187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88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/>
    </style:style>
    <style:style style:name="P189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90" style:parent-style-name="Domyślnaczcionkaakapitu" style:family="text">
      <style:text-properties fo:font-weight="bold" style:font-weight-asian="bold" fo:color="#000000"/>
    </style:style>
    <style:style style:name="T191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łącznik Nr 2 do regulaminu</text:span><text:span text:style-name="T3"><text:line-break/></text:span><text:span text:style-name="T4">(do zarządzenia Nr 186/SEK/2023 Burmistrza Międzyzdrojów z dnia 1 czerwca 2023 r.)</text:span></text:p>
      <text:p text:style-name="P5">Międzyzdroje, dn. 30.06.2023 r.</text:p>
      <text:p text:style-name="P6">Zapytanie ofertowe</text:p>
      <text:p text:style-name="P7">1) <text:span text:style-name="T8">Opis przedmiotu zamówienia oraz określenie wielkości lub zakresu<text:s/></text:span><text:span text:style-name="T9">zamówienia<text:s/></text:span></text:p>
      <text:p text:style-name="P10">1. <text:span text:style-name="T11">Przedmiotem zamówienia jest wykonanie zadania pn.: „Budowa wybiegu dla psów”</text:span></text:p>
      <text:p text:style-name="P12">2. <text:span text:style-name="T13">Szczegółowy opis przedmiotu zamówienia stanowi załącznik nr 1 do Zapytania ofertowego.</text:span></text:p>
      <text:p text:style-name="P14">2) <text:span text:style-name="T15">Termin wykonania zamówienia<text:s/></text:span></text:p>
      <text:p text:style-name="P16">Termin wykonania zamówienia: 31.10.2023 r.</text:p>
      <text:p text:style-name="P17">3) <text:span text:style-name="T18">Warunki realizacji zamówienia</text:span></text:p>
      <text:p text:style-name="P19">1. <text:span text:style-name="T20">Przedmiot zamówienia należy zrealizować na terenie części działki nr 173/12 obręb 21 Międzyzdroje</text:span></text:p>
      <text:p text:style-name="P21">2. <text:span text:style-name="T22">Płatność nastąpi w terminie 14 dni po dostarczeniu w/w przedmiotu zamówienia zgodnie z opisem przedmiotu<text:s/></text:span><text:span text:style-name="T23">zamówienia oraz prawidłowo wystawioną fakturą VAT.</text:span></text:p>
      <text:p text:style-name="P24">4) <text:span text:style-name="T25">Osoba do kontaktów</text:span></text:p>
      <text:p text:style-name="P26">1. <text:span text:style-name="T27">W sprawie przedmiotu zamówienia: Aleksandra Czyżak-Czmoch</text:span></text:p>
      <text:p text:style-name="P28">2. <text:span text:style-name="T29">W sprawie procedury udzielenia zamówienia: Paulina Ścisłowska</text:span></text:p>
      <text:p text:style-name="P30">5) <text:span text:style-name="T31">Opis sposobu przygotowania oferty</text:span></text:p>
      <text:p text:style-name="P32">1. <text:span text:style-name="T33">Wykonawca może zł</text:span><text:span text:style-name="T34">ożyć jedną ofertę.</text:span></text:p>
      <text:p text:style-name="P35">2. <text:span text:style-name="T36">Treść oferty musi odpowiadać treści zapytania ofertowego.</text:span></text:p>
      <text:p text:style-name="P37">3. <text:span text:style-name="T38">Przed upływem terminu składania ofert, wykonawca może wprowadzić zmiany do złożonej oferty lub ją wycofać. Zmiany w ofercie lub jej wycofanie winny być doręczone Zamawiające</text:span><text:span text:style-name="T39">mu na piśmie pod rygorem nieważności przed upływem terminu składania ofert.</text:span></text:p>
      <text:p text:style-name="P40">6) <text:span text:style-name="T41">Termin i sposób złożenia oferty przez wykonawcę</text:span></text:p>
      <text:p text:style-name="P42">1. <text:span text:style-name="T43">Ofertę proszę złożyć do dnia<text:s/></text:span><text:span text:style-name="T44">28</text:span><text:span text:style-name="T45">.07.2023 r. do godz. 14:00 w następujący sposób:</text:span></text:p>
      <text:p text:style-name="P46"><text:span text:style-name="T47">- elektronicznie na adres:<text:s/></text:span><text:a xlink:href="mailto:srodowisko@miedzyzdroje.pl" office:target-frame-name="_top" xlink:show="replace"><text:span text:style-name="Hiperłącze">srodowisko@miedzyzdroje.pl</text:span></text:a></text:p>
      <text:p text:style-name="P48">- ePUAP /ag8136hflj/SkrytkaESP</text:p>
      <text:p text:style-name="P49"><text:span text:style-name="T50">- korespondencyjnie na adres: Gmina Międzyzdroje Plac Ratuszowy 1 72-500 Międzyzdroje</text:span></text:p>
      <text:p text:style-name="P51">2. <text:span text:style-name="T52">Za termin złożenia oferty przyjęty<text:s/></text:span><text:span text:style-name="T53">będzie dzień i godzina otrzymania oferty przez Zamawiającego.</text:span></text:p>
      <text:p text:style-name="P54">3. <text:span text:style-name="T55">Oferty złożone po terminie nie będą rozpatrywane.</text:span></text:p>
      <text:p text:style-name="P56">7) <text:span text:style-name="T57">Opis sposobu obliczenia ceny oferty</text:span></text:p>
      <text:p text:style-name="P58">1. <text:span text:style-name="T59">Cena ofertowa jest ceną, za którą wykonawca zobowiązuje się do wykonania przedmiotu zamówienia łącz</text:span><text:span text:style-name="T60">nie z podatkiem VAT naliczonym zgodnie z obowiązującymi przepisami w tym zakresie.</text:span></text:p>
      <text:p text:style-name="P61">2. <text:span text:style-name="T62">Cena ofertowa musi zawierać wszystkie koszty związane z prawidłową realizacją zamówienia zgodnie z opisem przedmiotu zamówienia.</text:span></text:p>
      <text:p text:style-name="P63">3. <text:span text:style-name="T64">Cena ofertowa musi być wyrażona w złot</text:span><text:span text:style-name="T65">ych polskich i zaokrąglona do dwóch miejsc po przecinku.</text:span></text:p>
      <text:p text:style-name="P66">8) <text:span text:style-name="T67">Kryteria oceny ofert <text:s/></text:span></text:p>
      <text:soft-page-break/>
      <text:p text:style-name="P68">1. <text:span text:style-name="T69">Kryteria oceny ofert i ich znaczenie:</text:span></text:p>
      <text:p text:style-name="P70">a) <text:span text:style-name="T71">Cena</text:span><text:span text:style-name="T72"><text:s/>– znaczenie kryterium – 100 %</text:span></text:p>
      <text:p text:style-name="P73">b) <text:span text:style-name="T74">pozostałe kryteria:_____________________</text:span></text:p>
      <text:p text:style-name="P75">2. <text:span text:style-name="T76">Punkty w kryterium cena zostaną obliczone wg wz</text:span><text:span text:style-name="T77">oru:</text:span></text:p>
      <text:p text:style-name="P78">najniższa cena <text:s/>brutto spośród badanych ofert</text:p>
      <text:p text:style-name="P79">liczba uzyskanych punktów <text:s/>= <text:s/>---------------------------------------------------------------- <text:s/>x <text:s/>100%</text:p>
      <text:p text:style-name="P80">cena <text:s/>brutto badanej oferty</text:p>
      <text:p text:style-name="P81">3. <text:span text:style-name="T82">Punkty w kryterium ______ zostaną obliczone według<text:s/></text:span><text:span text:style-name="T83">następującego wzoru:_______________________</text:span></text:p>
      <text:p text:style-name="P84">4. <text:span text:style-name="T85">Wynik działania zostanie zaokrąglony do 2 miejsc po przecinku. Maksymalna liczba punktów jaką można uzyskać <text:s/>– 100.</text:span></text:p>
      <text:p text:style-name="P86">5. <text:span text:style-name="T87">Jako najkorzystniejsza zostanie wybrana oferta, która uzyska największą liczbę punktów roz</text:span><text:span text:style-name="T88">umianą jako suma punktów uzyskanych w poszczególnych kryteriach, spośród ofert podlegających rozpatrzeniu.</text:span></text:p>
      <text:p text:style-name="P89">9) <text:span text:style-name="T90">Składanie ofert dodatkowych.</text:span></text:p>
      <text:p text:style-name="P91">1. <text:span text:style-name="T92">Jeżeli w postępowaniu o udzielenie zamówienia, nie można dokonać wyboru oferty najkorzystniejszej ze względu na to</text:span><text:span text:style-name="T93">, złożone oferty uzyskały taką samą liczbę punktów, wybiera się ofertę z niższą ceną. W przypadku w którym oferty mają taką samą cenę Zamawiający może wezwać wykonawców, którzy złożyli te oferty, do złożenia w terminie określonym przez Zamawiającego ofert<text:s/></text:span><text:span text:style-name="T94">dodatkowych.</text:span></text:p>
      <text:p text:style-name="P95">2. <text:span text:style-name="T96">Wykonawcy, składając oferty dodatkowe nie mogą zaoferować cen wyższych niż zaoferowane w złożonych ofertach.</text:span></text:p>
      <text:p text:style-name="P97">10) <text:span text:style-name="T98">Okoliczności, w których oferta nie podlega rozpatrzeniu</text:span></text:p>
      <text:p text:style-name="P99">1. <text:span text:style-name="T100">Treść oferty nie odpowiada treści zapytania ofertowego.</text:span></text:p>
      <text:p text:style-name="P101">2. <text:span text:style-name="T102">Oferta je</text:span><text:span text:style-name="T103">st nieważna na podstawie odrębnych przepisów.</text:span></text:p>
      <text:p text:style-name="P104">3. <text:span text:style-name="T105">Jeżeli wykonawca złożył więcej niż jedną ofertę w postępowaniu.</text:span></text:p>
      <text:p text:style-name="P106">11) <text:span text:style-name="T107">Zakończenie postępowania</text:span></text:p>
      <text:p text:style-name="P108">Zamawiający zastrzega sobie prawo do zakończenia postępowania bez wyboru oferty. Zakończenie takie nie wymaga podania przyczyny.</text:p>
      <text:p text:style-name="P109">12) <text:span text:style-name="T110">Informacje dodatkowe</text:span></text:p>
      <text:p text:style-name="P111">1. <text:span text:style-name="T112">Zamawiający zastrzega sobie prawo sprawdzenia w toku badania i oceny ofert wiarygodności przedstawionych przez wykonawców informacji zawartych w ofercie.</text:span></text:p>
      <text:p text:style-name="P113">2. <text:span text:style-name="T114">Zamawiający wykluczy z postępowania wykonawców, co do kt</text:span><text:span text:style-name="T115">órych wskutek sprawdzenia wiarygodności ofert poweźmie informację o zawarciu w złożonej ofercie danych niezgodnych z prawdą.</text:span></text:p>
      <text:p text:style-name="P116">3. <text:span text:style-name="T117">Ofertę wykonawcy wykluczonego z postępowania uznaje się za odrzuconą.</text:span></text:p>
      <text:p text:style-name="P118">4. <text:span text:style-name="T119">Zamawiający bierze pod uwagę wyłącznie oferty przesłane</text:span><text:span text:style-name="T120"><text:s/>w sposób wskazany przez Zamawiającego w zapytaniu ofertowym.</text:span></text:p>
      <text:p text:style-name="P121"><text:span text:style-name="T122"><text:s text:c="63"/>ZATWIERDZAM</text:span></text:p>
      <text:p text:style-name="P123">…………………………….</text:p>
      <text:p text:style-name="P124"><text:span text:style-name="T125"><text:s text:c="10"/>(data podpis zatwierdzającego zapytanie)</text:span></text:p>
      <text:soft-page-break/>
      <text:p text:style-name="P126"><text:span text:style-name="T127">Informacja dla osoby udostępniającej dane<text:s/></text:span><text:span text:style-name="T128">osobowe na potrzeby przeprowadzenia postepowania o udzielenie zamówienia publicznego o wartości poniżej 130 000 zł</text:span></text:p>
      <text:p text:style-name="P129"><text:span text:style-name="T130">Zgodnie z art. 13 rozporządzenia Parlamentu Europejskiego i Rady (UE) 2016/679 z dnia 27 kwietnia 2016 r. w sprawie ochrony osób fizycznych w</text:span><text:span text:style-name="T131"> związku z przetwarzaniem danych osobowych i w sprawie swobodnego przepływu takich danych oraz uchylenia dyrektywy 95/46/WE (ogólne rozporządzenie o ochronie danych) (Dz.U.UE L z dnia 4 maja 2016 r.) – dalej RODO</text:span><text:span text:style-name="T132">,<text:s/></text:span><text:span text:style-name="T133">informujemy iż:</text:span></text:p>
      <text:p text:style-name="P134"><text:span text:style-name="T135">Administratorem danych oso</text:span><text:span text:style-name="T136">bowych jest:</text:span></text:p>
      <text:p text:style-name="P137"><text:span text:style-name="T138">Burmistrz Międzyzdrojów, z siedzibą w Międzyzdrojach, przy Pl. Ratuszowym 1, 72-500 Międzyzdroje. Z administratorem danych można się skontaktować poprzez adres e-mail:<text:s/></text:span><text:a xlink:href="mailto:um@miedzyzdroje.pl" office:target-frame-name="_top" xlink:show="replace"><text:span text:style-name="T139">um@miedzyzdroje.pl</text:span></text:a><text:span text:style-name="T140">     lub telefonicznie pod numerem tel. 91 32 75 631, bądź pisemnie na adres siedziby administratora.</text:span></text:p>
      <text:p text:style-name="P141"><text:span text:style-name="T142">Inspektor ochrony danych.</text:span></text:p>
      <text:p text:style-name="P143"><text:span text:style-name="T144">Administrator wyznaczył inspektora ochrony danych osobowych, z którym może się Pani/Pan skontaktować poprze</text:span><text:span text:style-name="T145">z email:  </text:span><text:a xlink:href="mailto:iod@miedzyzdroje.pl" office:target-frame-name="_top" xlink:show="replace"><text:span text:style-name="T146">iod@miedzyzdroje.pl</text:span></text:a><text:span text:style-name="T147">, telefonicznie pod nr tel. 601 080 704 lub pisemnie na adres siedziby administratora. Z Inspektorem Ochrony Danych można się kontaktować, w sprawa</text:span><text:span text:style-name="T148">ch dotyczących przetwarzania danych osobowych oraz korzystania z praw związanych z przetwarzaniem danych.</text:span></text:p>
      <text:p text:style-name="P149"><text:span text:style-name="T150">Cele i podstawy przetwarzania.</text:span></text:p>
      <text:p text:style-name="P151">Dane osobowe będą przetwarzane w celu przeprowadzenia postępowania o udzielenie zamówienia publicznego o wartości nieprzekraczającej 130 000 zł netto.</text:p>
      <text:p text:style-name="P152">Dane osobowe będą przetwarzane na podstawie art. 6 ust. 1 lit. c) RODO w związku z art. 44 ustawy z dnia 27 sierpnia o finansach publicznych (Dz.U. 2009 Nr 157 poz. 1240 ze zm.) oraz Regulaminem udzielania zamówień publicznych poniżej kwoty 130 000 zł netto wprowadzonym Zarządzeniem Burmistrza nr 186/SEK/2023 dnia <text:s/>1 czerwca 2023 r. dotyczącym udzielania zamówień publicznych do wartości 130 000 zł netto.</text:p>
      <text:p text:style-name="P153"><text:span text:style-name="T154">Odbiorcy danych osobowych.</text:span></text:p>
      <text:p text:style-name="P155">Odbiorcami Pani/Pana danych osobowych będą odbiorcy Biuletynu Informacji Publicznej Urzędu Miejskiego w Międzyzdrojach, osoby lub podmioty, którym udostępniona zostanie dokumentacja z przeprowadzonego postępowania na zasadach określonych w ustawie z dnia 6 września 2001 r. o dostępie do informacji publicznej (Dz. U. z 2019 r. poz. 1429) oraz jednostki administracji publicznej uprawnione do sprawowania kontroli i nadzoru nad prawidłowością funkcjonowania administratora lub mogące potwierdzić prawdziwość podanych przez Panią/Pana informacji.</text:p>
      <text:p text:style-name="P156"><text:span text:style-name="T157">Okres przec</text:span><text:span text:style-name="T158">howywania danych.</text:span></text:p>
      <text:p text:style-name="P159">Pani/Pana dane będą przechowywane przez okres 5 lat poczynając od 1 stycznia roku następnego, który to wynika z przyjętego w jednostce Jednolitego Rzeczowego Wykazu Akt.</text:p>
      <text:p text:style-name="P160"><text:span text:style-name="T161">Sposób przetwarzania danych osobowych</text:span></text:p>
      <text:p text:style-name="P162">Pani/Pana dane nie będą przetwarzane w sposób zautomatyzowany oraz nie zostaną poddane profilowaniu i nie będą przedmiotem transferu do państw trzecich.</text:p>
      <text:p text:style-name="P163"><text:span text:style-name="T164">Prawa osób, których dane dotyczą.</text:span></text:p>
      <text:p text:style-name="P165">Zgodnie z RODO przysługuje Pani/Panu :</text:p>
      <text:p text:style-name="P166">a) <text:span text:style-name="T167">prawo dostępu do swoich danych oraz otrzymania ich kopii,</text:span></text:p>
      <text:p text:style-name="P168">b) <text:span text:style-name="T169">prawo do sprostowania (poprawiania) swoich danych,</text:span></text:p>
      <text:p text:style-name="P170">c) <text:span text:style-name="T171">prawo do ograniczenia przetwarzania danych,</text:span></text:p>
      <text:soft-page-break/>
      <text:p text:style-name="P172">d) <text:span text:style-name="T173">prawo do wniesienia skargi do Prezesa UODO na adres Prezesa Urzędu Ochrony Danych Osobowych, ul. Stawki 2, 00 - 193 Warszawa.</text:span></text:p>
      <text:p text:style-name="P174">Nie<text:s/>przysługuje Pani/Panu:</text:p>
      <text:p text:style-name="P175">a) <text:span text:style-name="T176">w związku z art. 17 ust. 3 lit. b, d lub e RODO prawo do usunięcia danych osobowych;</text:span></text:p>
      <text:p text:style-name="P177">b) <text:span text:style-name="T178">prawo do przenoszenia danych osobowych, o którym mowa w art. 20 RODO;</text:span></text:p>
      <text:p text:style-name="P179">c) <text:span text:style-name="T180">na podstawie art. 21 RODO prawo sprzeciwu, wobec<text:s/></text:span><text:span text:style-name="T181">przetwarzania danych osobowych, gdyż podstawą prawną przetwarzania Pani/Pana danych osobowych jest art. 6 ust. 1 lit. c RODO.</text:span></text:p>
      <text:p text:style-name="P182"><text:span text:style-name="T183">Informacja o wymogu podania danych.<text:s/></text:span></text:p>
      <text:p text:style-name="P184">Podanie przez Panią/Pana danych jest wymogiem ustawowym, niezbędnym dla potrzeb przeprowadzenia postepowania o udzielenie zamówienia publicznego.</text:p>
      <text:p text:style-name="P185"><text:span text:style-name="T186">Oświadczenie wykonawcy w zakresie wypełnienia obowiązków informacyjnych przewidzianych w art. 13 lub art. 14 RODO<text:s/></text:span></text:p>
      <text:p text:style-name="P187">Oświadczam, że wypełniłem obowiązki informacyjne przewidziane w art. 13 lub art. 14 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, dalej: RODO) (Dz. Urz. UE L 119 z 04.05.2016, str. 1), wobec osób fizycznych, od których dane osobowe bezpośrednio lub pośrednio pozyskałem w celu ubiegania się o udzielenie zamówienia publicznego w niniejszym postępowaniu.</text:p>
      <text:p text:style-name="P188"><text:tab/>W<text:s/>przypadku gdy wykonawca nie przekazuje danych osobowych innych niż bezpośrednio jego dotyczących lub zachodzi wyłączenie stosowania obowiązku informacyjnego, stosownie do art. 13 ust. 4 lub art. 14 ust. 5 RODO treści oświadczenia wykonawca nie składa (usunięcie treści oświadczenia np. przez jego wykreślenie).</text:p>
      <text:p text:style-name="P189"><text:span text:style-name="T190"><text:s text:c="34"/>……………………………………….</text:span></text:p>
      <text:p text:style-name="Normalny"><text:span text:style-name="T191">(data,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rojan</meta:initial-creator>
    <dc:creator>Aleksandra Czyżak-Czmoch</dc:creator>
    <meta:creation-date>2023-06-30T11:59:00Z</meta:creation-date>
    <dc:date>2023-07-11T07:06:00Z</dc:date>
    <meta:print-date>2023-07-11T07:06:00Z</meta:print-date>
    <meta:template xlink:href="Normal" xlink:type="simple"/>
    <meta:editing-cycles>4</meta:editing-cycles>
    <meta:editing-duration>PT600S</meta:editing-duration>
    <meta:document-statistic meta:page-count="4" meta:paragraph-count="19" meta:word-count="1376" meta:character-count="9619" meta:row-count="68" meta:non-whitespace-character-count="8262"/>
  </office:meta>
</office:document-meta>
</file>