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-0.125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14.499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background-color="#f2f2f2" fo:padding-left="0.12cm" fo:padding-right="0.125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>
      <style:table-cell-properties style:vertical-align="middle" fo:background-color="#a6a6a6" fo:padding-left="0.12cm" fo:padding-right="0.125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72cm" style:keep-together="true" fo:keep-together="auto"/>
    </style:style>
    <style:style style:name="Tabela1.A3" style:family="table-cell">
      <style:table-cell-properties style:vertical-align="middle" fo:background-color="#ffffff" fo:padding-left="0.12cm" fo:padding-right="0.125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B4" style:family="table-cell">
      <style:table-cell-properties fo:background-color="#ffffff" fo:padding-left="0.12cm" fo:padding-right="0.125cm" fo:padding-top="0cm" fo:padding-bottom="0cm" fo:border="0.018cm solid #00000a">
        <style:background-image/>
      </style:table-cell-properties>
    </style:style>
    <style:style style:name="Tabela1.10" style:family="table-row">
      <style:table-row-properties style:min-row-height="0.409cm" style:keep-together="true" fo:keep-together="auto"/>
    </style:style>
    <style:style style:name="Tabela1.11" style:family="table-row">
      <style:table-row-properties style:min-row-height="1.298cm" style:keep-together="true" fo:keep-together="auto"/>
    </style:style>
    <style:style style:name="Tabela1.12" style:family="table-row">
      <style:table-row-properties style:min-row-height="0.123cm" style:keep-together="true" fo:keep-together="auto"/>
    </style:style>
    <style:style style:name="Tabela1.13" style:family="table-row">
      <style:table-row-properties style:min-row-height="0.721cm" style:keep-together="true" fo:keep-together="auto"/>
    </style:style>
    <style:style style:name="Tabela1.16" style:family="table-row">
      <style:table-row-properties style:min-row-height="0.559cm" style:keep-together="true" fo:keep-together="auto"/>
    </style:style>
    <style:style style:name="Tabela1.18" style:family="table-row">
      <style:table-row-properties style:min-row-height="0.377cm" style:keep-together="true" fo:keep-together="auto"/>
    </style:style>
    <style:style style:name="Tabela1.20" style:family="table-row">
      <style:table-row-properties style:min-row-height="0.647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name-asian="Times New Roman2" style:font-size-asian="13pt" style:language-asian="pl" style:country-asian="PL" style:font-weight-asian="bold" style:font-name-complex="Calibri1" style:font-size-complex="13pt" style:font-weight-complex="bold"/>
    </style:style>
    <style:style style:name="P3" style:family="paragraph" style:parent-style-name="Standard">
      <style:paragraph-properties fo:margin-top="0cm" fo:margin-bottom="0cm" fo:line-height="0.494cm"/>
      <style:text-properties style:font-name="Calibri" style:font-name-asian="Times New Roman2" style:language-asian="pl" style:country-asian="PL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" fo:font-size="8pt" fo:font-weight="bold" style:font-name-asian="Times New Roman2" style:font-size-asian="8pt" style:language-asian="pl" style:country-asian="PL" style:font-weight-asian="bold" style:font-name-complex="Calibri1" style:font-size-complex="8pt" style:font-weight-complex="bold"/>
    </style:style>
    <style:style style:name="P5" style:family="paragraph" style:parent-style-name="Standard">
      <style:paragraph-properties fo:margin-top="0cm" fo:margin-bottom="0cm" fo:line-height="0.494cm"/>
    </style:style>
    <style:style style:name="P6" style:family="paragraph" style:parent-style-name="Standard">
      <style:paragraph-properties fo:margin-top="0cm" fo:margin-bottom="0cm" fo:line-height="0.494cm" fo:orphans="0" fo:widows="0">
        <style:tab-stops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7" style:family="paragraph" style:parent-style-name="Standard">
      <style:paragraph-properties fo:margin-top="0cm" fo:margin-bottom="0cm" fo:line-height="0.494cm" fo:text-align="justify" style:justify-single-word="false" fo:orphans="0" fo:widows="0">
        <style:tab-stops>
          <style:tab-stop style:position="0.847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8" style:family="paragraph" style:parent-style-name="Standard">
      <style:paragraph-properties fo:margin-top="0cm" fo:margin-bottom="0cm" fo:line-height="0.494cm" fo:text-align="justify" style:justify-single-word="false" fo:orphans="0" fo:widows="0">
        <style:tab-stops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9" style:family="paragraph" style:parent-style-name="Standard">
      <style:paragraph-properties fo:margin-top="0cm" fo:margin-bottom="0cm" fo:line-height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punctuation-wrap="hanging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.212cm" fo:line-height="0.494cm"/>
    </style:style>
    <style:style style:name="P12" style:family="paragraph" style:parent-style-name="Standard">
      <style:paragraph-properties fo:margin-top="0cm" fo:margin-bottom="0.212cm" fo:line-height="0.494cm" fo:text-align="center" style:justify-single-word="false"/>
    </style:style>
    <style:style style:name="P13" style:family="paragraph" style:parent-style-name="Standard">
      <style:paragraph-properties fo:margin-top="0cm" fo:margin-bottom="0.212cm" fo:line-height="0.494cm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top="0cm" fo:margin-bottom="0.212cm" fo:line-height="0.494cm" fo:text-align="justify" style:justify-single-word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top="0cm" fo:margin-bottom="0.212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Standard" style:list-style-name="WWNum2">
      <style:paragraph-properties fo:margin-left="0.626cm" fo:margin-right="0cm" fo:margin-top="0cm" fo:margin-bottom="0cm" fo:line-height="0.494cm" fo:text-align="center" style:justify-single-word="false" fo:hyphenation-ladder-count="no-limit" fo:text-indent="0cm" style:auto-text-indent="false" style:punctuation-wrap="hanging">
        <style:tab-stops>
          <style:tab-stop style:position="0.626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  <style:text-properties style:font-name="Calibri" style:font-name-asian="Times New Roman2" style:language-asian="pl" style:country-asian="PL" style:font-name-complex="Calibri1"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left="0.626cm" fo:margin-right="0cm" fo:margin-top="0cm" fo:margin-bottom="0cm" fo:line-height="0.494cm" fo:text-align="center" style:justify-single-word="false" fo:hyphenation-ladder-count="no-limit" fo:text-indent="0cm" style:auto-text-indent="false">
        <style:tab-stops>
          <style:tab-stop style:position="0.626cm"/>
        </style:tab-stops>
      </style:paragraph-properties>
      <style:text-properties style:font-name="Calibri" fo:font-size="10pt" style:font-name-asian="Calibri1" style:font-size-asian="10pt" style:language-asian="zh" style:country-asian="CN" style:font-name-complex="Calibri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25cm" fo:margin-top="0cm" fo:margin-bottom="0cm" fo:line-height="0.494cm" fo:text-indent="0cm" style:auto-text-indent="false"/>
    </style:style>
    <style:style style:name="P19" style:family="paragraph" style:parent-style-name="Standard">
      <style:paragraph-properties fo:margin-left="0cm" fo:margin-right="-0.125cm" fo:margin-top="0cm" fo:margin-bottom="0.212cm" fo:line-height="0.494cm" fo:text-indent="0cm" style:auto-text-indent="false">
        <style:tab-stops>
          <style:tab-stop style:position="0.635cm"/>
          <style:tab-stop style:position="1.501cm"/>
          <style:tab-stop style:position="2.506cm"/>
          <style:tab-stop style:position="3.512cm"/>
          <style:tab-stop style:position="4.517cm"/>
          <style:tab-stop style:position="5.523cm"/>
          <style:tab-stop style:position="6.528cm"/>
          <style:tab-stop style:position="7.534cm"/>
          <style:tab-stop style:position="8.539cm"/>
          <style:tab-stop style:position="9.544cm"/>
          <style:tab-stop style:position="10.55cm"/>
          <style:tab-stop style:position="11.555cm"/>
          <style:tab-stop style:position="12.561cm"/>
          <style:tab-stop style:position="13.566cm"/>
          <style:tab-stop style:position="14.571cm"/>
          <style:tab-stop style:position="15.577cm"/>
          <style:tab-stop style:position="16.582cm"/>
          <style:tab-stop style:position="16.635cm"/>
          <style:tab-stop style:position="17.614cm"/>
          <style:tab-stop style:position="18.593cm"/>
          <style:tab-stop style:position="19.599cm"/>
          <style:tab-stop style:position="20.604cm"/>
          <style:tab-stop style:position="21.609cm"/>
        </style:tab-stops>
      </style:paragraph-properties>
    </style:style>
    <style:style style:name="P20" style:family="paragraph" style:parent-style-name="Standard">
      <style:paragraph-properties fo:margin-left="0cm" fo:margin-right="0.125cm" fo:margin-top="0cm" fo:margin-bottom="0cm" fo:line-height="0.494cm" fo:text-indent="0cm" style:auto-text-indent="false">
        <style:tab-stops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2.12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1" style:family="paragraph" style:parent-style-name="Standard" style:list-style-name="WWNum3">
      <style:paragraph-properties fo:margin-left="0.374cm" fo:margin-right="0cm" fo:margin-top="0cm" fo:margin-bottom="0cm" fo:line-height="0.494cm" fo:text-indent="-0.25cm" style:auto-text-indent="false" style:punctuation-wrap="hanging">
        <style:tab-stops>
          <style:tab-stop style:position="0.374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2" style:family="paragraph" style:parent-style-name="Standard" style:list-style-name="WWNum3">
      <style:paragraph-properties fo:margin-left="0.374cm" fo:margin-right="-0.125cm" fo:margin-top="0cm" fo:margin-bottom="0cm" fo:line-height="0.494cm" fo:text-indent="-0.25cm" style:auto-text-indent="false" style:punctuation-wrap="hanging">
        <style:tab-stops>
          <style:tab-stop style:position="0.374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3" style:family="paragraph" style:parent-style-name="Standard" style:list-style-name="WWNum3">
      <style:paragraph-properties fo:margin-left="0.508cm" fo:margin-right="0cm" fo:margin-top="0cm" fo:margin-bottom="0cm" fo:line-height="0.494cm" fo:text-indent="-0.385cm" style:auto-text-indent="false" style:punctuation-wrap="hanging">
        <style:tab-stops>
          <style:tab-stop style:position="0.374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4" style:family="paragraph" style:parent-style-name="Standard" style:list-style-name="WWNum3">
      <style:paragraph-properties fo:margin-left="0.508cm" fo:margin-right="0cm" fo:margin-top="0cm" fo:margin-bottom="0cm" fo:line-height="0.494cm" fo:text-indent="-0.25cm" style:auto-text-indent="false" style:punctuation-wrap="hanging">
        <style:tab-stops>
          <style:tab-stop style:position="0.508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5" style:family="paragraph" style:parent-style-name="Standard" style:list-style-name="WWNum1">
      <style:paragraph-properties fo:margin-left="0.626cm" fo:margin-right="0cm" fo:margin-top="0cm" fo:margin-bottom="0cm" fo:line-height="0.494cm" fo:text-align="center" style:justify-single-word="false" fo:hyphenation-ladder-count="no-limit" fo:text-indent="-0.321cm" style:auto-text-indent="false" style:punctuation-wrap="hanging">
        <style:tab-stops>
          <style:tab-stop style:position="0.626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  <style:text-properties style:font-name="Calibri" fo:font-weight="bold" style:font-name-asian="Times New Roman2" style:language-asian="pl" style:country-asian="PL" style:font-weight-asian="bold" style:font-name-complex="Calibri1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0.626cm" fo:margin-right="0cm" fo:margin-top="0cm" fo:margin-bottom="0cm" fo:line-height="0.494cm" fo:text-align="center" style:justify-single-word="false" fo:hyphenation-ladder-count="no-limit" fo:text-indent="-0.321cm" style:auto-text-indent="false" style:punctuation-wrap="hanging">
        <style:tab-stops>
          <style:tab-stop style:position="0.626cm"/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  <style:text-properties style:font-name="Calibri" fo:font-weight="bold" style:font-name-asian="Times New Roman2" style:language-asian="pl" style:country-asian="PL" style:font-weight-asian="bold" style:font-name-complex="Calibri1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.626cm" fo:margin-right="0cm" fo:margin-top="0cm" fo:margin-bottom="0cm" fo:line-height="0.494cm" fo:text-align="center" style:justify-single-word="false" fo:hyphenation-ladder-count="no-limit" fo:text-indent="-0.321cm" style:auto-text-indent="false" style:punctuation-wrap="hanging">
        <style:tab-stops>
          <style:tab-stop style:position="0.626cm"/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  <style:text-properties style:font-name="Calibri" style:font-name-asian="Times New Roman2" style:language-asian="pl" style:country-asian="PL" style:font-name-complex="Calibri1" fo:hyphenate="false" fo:hyphenation-remain-char-count="2" fo:hyphenation-push-char-count="2"/>
    </style:style>
    <style:style style:name="P28" style:family="paragraph" style:parent-style-name="Standard">
      <style:paragraph-properties fo:margin-left="0.007cm" fo:margin-right="0cm" fo:margin-top="0cm" fo:margin-bottom="0cm" fo:line-height="0.494cm" fo:text-align="justify" style:justify-single-word="false" fo:orphans="0" fo:widows="0" fo:text-indent="0cm" style:auto-text-indent="false">
        <style:tab-stops>
          <style:tab-stop style:position="0.827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P29" style:family="paragraph" style:parent-style-name="Standard">
      <style:paragraph-properties fo:margin-left="0.123cm" fo:margin-right="0cm" fo:margin-top="0cm" fo:margin-bottom="0cm" fo:line-height="0.494cm" fo:text-align="justify" style:justify-single-word="false" fo:orphans="0" fo:widows="0" fo:text-indent="0cm" style:auto-text-indent="false">
        <style:tab-stops>
          <style:tab-stop style:position="1.005cm"/>
          <style:tab-stop style:position="2.011cm"/>
          <style:tab-stop style:position="3.016cm"/>
          <style:tab-stop style:position="4.022cm"/>
          <style:tab-stop style:position="5.027cm"/>
          <style:tab-stop style:position="6.033cm"/>
          <style:tab-stop style:position="7.038cm"/>
          <style:tab-stop style:position="8.043cm"/>
          <style:tab-stop style:position="9.049cm"/>
          <style:tab-stop style:position="10.054cm"/>
          <style:tab-stop style:position="11.06cm"/>
          <style:tab-stop style:position="12.065cm"/>
          <style:tab-stop style:position="13.07cm"/>
          <style:tab-stop style:position="14.076cm"/>
          <style:tab-stop style:position="15.081cm"/>
          <style:tab-stop style:position="16.087cm"/>
          <style:tab-stop style:position="17.092cm"/>
          <style:tab-stop style:position="17.145cm"/>
          <style:tab-stop style:position="18.124cm"/>
          <style:tab-stop style:position="19.103cm"/>
          <style:tab-stop style:position="20.108cm"/>
          <style:tab-stop style:position="21.114cm"/>
          <style:tab-stop style:position="22.119cm"/>
        </style:tab-stops>
      </style:paragraph-properties>
    </style:style>
    <style:style style:name="T1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2" style:family="text">
      <style:text-properties fo:color="#ff0000" style:font-name="Calibri" fo:font-size="12pt" fo:font-weight="bold" fo:background-color="#ffff00" style:font-name-asian="Times New Roman2" style:font-size-asian="12pt" style:language-asian="pl" style:country-asian="PL" style:font-weight-asian="bold" style:font-name-complex="Calibri1" style:font-size-complex="12pt"/>
    </style:style>
    <style:style style:name="T3" style:family="text">
      <style:text-properties fo:color="#ff0000" style:font-name="Calibri" style:font-name-asian="Times New Roman2" style:language-asian="pl" style:country-asian="PL" style:font-name-complex="Calibri1"/>
    </style:style>
    <style:style style:name="T4" style:family="text">
      <style:text-properties fo:color="#ff0000" style:font-name="Calibri" fo:font-size="8pt" fo:font-weight="bold" style:font-name-asian="Times New Roman2" style:font-size-asian="8pt" style:language-asian="pl" style:country-asian="PL" style:font-weight-asian="bold" style:font-name-complex="Calibri1" style:font-size-complex="8pt" style:font-weight-complex="bold"/>
    </style:style>
    <style:style style:name="T5" style:family="text">
      <style:text-properties style:font-name="Calibri" style:font-name-asian="Times New Roman2" style:language-asian="pl" style:country-asian="PL" style:font-name-complex="Calibri1"/>
    </style:style>
    <style:style style:name="T6" style:family="text">
      <style:text-properties style:font-name="Calibri" style:font-name-asian="Times New Roman2" style:language-asian="pl" style:country-asian="PL" style:font-name-complex="Calibri1" style:font-weight-complex="bold"/>
    </style:style>
    <style:style style:name="T7" style:family="text">
      <style:text-properties style:font-name="Calibri" style:font-name-asian="Times New Roman2" style:language-asian="pl" style:country-asian="PL" style:font-name-complex="Calibri1" style:font-style-complex="italic"/>
    </style:style>
    <style:style style:name="T8" style:family="text">
      <style:text-properties style:font-name="Calibri" style:font-name-asian="Times New Roman2" style:language-asian="pl" style:country-asian="PL" style:font-name-complex="Calibri1" style:font-style-complex="italic" style:font-weight-complex="bold"/>
    </style:style>
    <style:style style:name="T9" style:family="text">
      <style:text-properties style:font-name="Calibri" fo:font-size="13pt" fo:font-weight="bold" style:font-name-asian="Times New Roman2" style:font-size-asian="13pt" style:language-asian="pl" style:country-asian="PL" style:font-weight-asian="bold" style:font-name-complex="Calibri1" style:font-size-complex="13pt" style:font-weight-complex="bold"/>
    </style:style>
    <style:style style:name="T10" style:family="text">
      <style:text-properties style:font-name="Calibri" fo:font-size="8pt" style:font-name-asian="Times New Roman2" style:font-size-asian="8pt" style:language-asian="pl" style:country-asian="PL" style:font-name-complex="Calibri1" style:font-size-complex="8pt"/>
    </style:style>
    <style:style style:name="T11" style:family="text">
      <style:text-properties style:font-name="Calibri" fo:font-weight="bold" style:font-name-asian="Times New Roman2" style:language-asian="pl" style:country-asian="PL" style:font-weight-asian="bold" style:font-name-complex="Calibri1"/>
    </style:style>
    <style:style style:name="T12" style:family="text">
      <style:text-properties style:font-name="Calibri" fo:letter-spacing="-0.002cm" style:font-name-asian="Times New Roman2" style:language-asian="pl" style:country-asian="PL" style:font-name-complex="Calibri1" style:font-style-complex="italic"/>
    </style:style>
    <style:style style:name="T13" style:family="text">
      <style:text-properties style:font-name="Calibri" fo:letter-spacing="-0.018cm" style:font-name-asian="Times New Roman2" style:language-asian="pl" style:country-asian="PL" style:font-name-complex="Calibri1"/>
    </style:style>
    <style:style style:name="T14" style:family="text">
      <style:text-properties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T15" style:family="text">
      <style:text-properties style:font-name="Calibri" style:font-name-asian="Calibri1" style:language-asian="zh" style:country-asian="CN" style:font-name-complex="Calibri1"/>
    </style:style>
    <style:style style:name="T16" style:family="text">
      <style:text-properties style:font-name="Calibri" style:font-name-asian="Calibri1" style:language-asian="zh" style:country-asian="CN" style:font-name-complex="Calibri1" style:font-style-complex="italic"/>
    </style:style>
    <style:style style:name="T17" style:family="text">
      <style:text-properties style:font-name="Calibri" fo:font-size="10pt" style:font-name-asian="Calibri1" style:font-size-asian="10pt" style:language-asian="zh" style:country-asian="CN" style:font-name-complex="Calibri1"/>
    </style:style>
    <style:style style:name="T18" style:family="text">
      <style:text-properties fo:color="#800080" style:font-name="Calibri" style:font-name-asian="Times New Roman2" style:language-asian="pl" style:country-asian="PL" style:font-name-complex="Calibri1" style:font-weight-complex="bold"/>
    </style:style>
    <style:style style:name="T19" style:family="text">
      <style:text-properties fo:color="#c00000" style:font-name="Calibri" style:font-name-asian="Times New Roman2" style:language-asian="pl" style:country-asian="PL" style:font-name-complex="Calibri1"/>
    </style:style>
    <style:style style:name="T20" style:family="text">
      <style:text-properties style:text-position="super 58%" style:font-name="Calibri" style:font-name-asian="Times New Roman2" style:language-asian="pl" style:country-asian="PL" style:font-name-complex="Calibri1"/>
    </style:style>
    <style:style style:name="T21" style:family="text">
      <style:text-properties style:text-position="super 58%" style:font-name="Calibri" style:font-name-asian="Calibri1" style:language-asian="zh" style:country-asian="C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1"/>Załącznik nr 1</text:span></text:p>
      <text:p text:style-name="P2"/>
      <text:p text:style-name="P2"/>
      <text:p text:style-name="P1"><text:span text:style-name="T9">OPIS PRZEDMIOTU ZAMÓWIENIA</text:span></text:p>
      <text:p text:style-name="P4"/>
      <text:p text:style-name="P1"><text:span text:style-name="T10"><text:s/>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"><text:span text:style-name="T11">Lp.</text:span></text:p>
            </table:table-cell>
            <table:table-cell table:style-name="Tabela1.A1" office:value-type="string">
              <text:p text:style-name="P12"><text:span text:style-name="T11">Wymagane parametry techniczno-użytkowe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<text:span text:style-name="T11">I.</text:span></text:p>
          </table:table-cell>
          <table:table-cell table:style-name="Tabela1.A2" office:value-type="string">
            <text:p text:style-name="P11"><text:span text:style-name="T11">Podwozie z kabiną</text:span></text:p>
          </table:table-cell>
        </table:table-row>
        <table:table-row table:style-name="Tabela1.3">
          <table:table-cell table:style-name="Tabela1.A3" office:value-type="string">
            <text:list xml:id="list211565726382962403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6"><text:span text:style-name="T5">Pojazd musi być zbudowany i wyposażony zgodnie z postanowieniami zawartymi w Ustawie „Prawo o ruchu drogowym” (Dz. U. Nr 98 z 1997 r. poz. 602 ze zmianami). </text:span></text:p>
          </table:table-cell>
        </table:table-row>
        <table:table-row table:style-name="Tabela1.4">
          <table:table-cell table:style-name="Tabela1.A3" office:value-type="string">
            <text:list xml:id="list40520541" text:continue-numbering="true" text:style-name="WWNum2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1"><text:span text:style-name="T5">Pojazd powinien spełniać wymagania Rozporządzenia Ministrów: Spraw Wewnętrznych i Administracji, Obrony Narodowej, Finansów oraz Sprawiedliwości z dnia 2 sierpnia 2011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z 2011 r. Nr 165 poz. 992) oraz wymagania Rozporządzenia Ministra Infrastruktury z dnia 31 grudnia 2002 r. </text:span><text:span text:style-name="T6">w sprawie warunków technicznych pojazdów oraz zakresu ich niezbędnego wyposażenia </text:span><text:span text:style-name="T5">(Dz. U. Nr 32 z 2003 r. poz. 262, ze zmianami).</text:span></text:p>
          </table:table-cell>
        </table:table-row>
        <table:table-row table:style-name="Tabela1.4">
          <table:table-cell table:style-name="Tabela1.A3" office:value-type="string">
            <text:list xml:id="list40507203" text:continue-numbering="true" text:style-name="WWNum2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1"><text:span text:style-name="T5">Pojazd musi posiadać świadectwo dopuszczenia do stosowania w ochronie przeciwpożarowej </text:span><text:span text:style-name="T6">na terenie Polski zgodnie z Rozporządzeniem Ministra Spraw Wewnętrznych i Administracji</text:span><text:span text:style-name="T18"> </text:span><text:span text:style-name="T6">z dnia 20 czerwca 2007 r. </text:span><text:span text:style-name="T5">w sprawie wykazu wyrobów służących zapewnieniu zasad bezpieczeństwa publicznego lub ochronie zdrowia i życia oraz mienia, a także zasad wydawania dopuszczenia tych wyrobów do użytkowania (Dz. U. z 2007 r. Nr 143 poz. 1002 ze zmianami).</text:span><text:span text:style-name="T6"> Kompletne ś</text:span><text:span text:style-name="T12">wiadectwo dopuszczenia powinno być dostarczone najpóźniej w dniu odbioru techniczno- jakościowego pojazdu. </text:span></text:p>
          </table:table-cell>
        </table:table-row>
        <table:table-row table:style-name="Tabela1.4">
          <table:table-cell table:style-name="Tabela1.A3" office:value-type="string">
            <text:list xml:id="list40504540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1"><text:span text:style-name="T5">Pojazd musi spełniać wymagania Zamawiającego wyspecyfikowane w dalszej części załącznika oraz adekwatne wymagania ujęte w Rozporządzeniu Ministra Spraw Wewnętrznych i Administracji z dnia 20 czerwca 2007 r. w sprawie wykazu wyrobów służących zapewnieniu zasad bezpieczeństwa publicznego lub ochronie zdrowia i życia oraz mienia, a także zasad wydawania dopuszczenia tych wyrobów do użytkowania (Dz. U. z 2007 r. Nr 143 poz. 1002 ze zmianami).</text:span></text:p>
          </table:table-cell>
        </table:table-row>
        <table:table-row table:style-name="Tabela1.4">
          <table:table-cell table:style-name="Tabela1.A3" office:value-type="string">
            <text:list xml:id="list40496886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8"><text:span text:style-name="T5">Klasa pojazdu (wg PN-EN 1846-1): M (średnia). Kategoria pojazdu (wg PN-EN 1846-1): 2 (uterenowiona). Pojazd musi spełniać wymagania Polskiej Normy PN-EN 1846-2. DMC i MMR samochodu gotowego do akcji ratowniczo-gaśniczej nie może przekroczyć 16000 kg.</text:span></text:p>
          </table:table-cell>
        </table:table-row>
        <table:table-row table:style-name="Tabela1.4">
          <table:table-cell table:style-name="Tabela1.A3" office:value-type="string">
            <text:list xml:id="list40522730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8"><text:span text:style-name="T5">Silnik, kabina i podwozie pojazdu od jednego producenta. </text:span></text:p>
            <text:p text:style-name="P18"><text:span text:style-name="T5">Podwozie fabrycznie nowe, rok produkcji nie starszy niż 2016. </text:span></text:p>
            <text:p text:style-name="P18"><text:span text:style-name="T8">Podwozie pojazdu musi posiadać świadectwo homologacji typu WE.</text:span></text:p>
            <text:p text:style-name="P18"><text:span text:style-name="T5">W przypadku przekroczenia dopuszczalnych parametrów obowiązuje świadectwo homologacji na cały pojazd wraz z zabudową.</text:span></text:p>
          </table:table-cell>
        </table:table-row>
        <table:table-row table:style-name="Tabela1.4">
          <table:table-cell table:style-name="Tabela1.A3" office:value-type="string">
            <text:list xml:id="list40519541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5"><text:span text:style-name="T5">Pojazd wyposażony w urządzenia sygnalizacyjne (świetlne i dźwiękowe) pojazdu uprzywilejowanego. Na dachu kabiny zamontowana belka sygnalizacyjna. W tylnej części zabudowy na dachu dwie narożne lampy sygnalizacyjne niebieskie w technologii LED. Urządzenie dźwiękowe (min. 3 modulowane tony) wyposażone w funkcję megafonu. </text:span></text:p>
            <text:p text:style-name="P3"/>
            <text:p text:style-name="P5"><text:soft-page-break/><text:span text:style-name="T5">Wzmacniacz o mocy min. 200 W wraz z głośnikiem o</text:span><text:bookmark text:name="_GoBack"/><text:span text:style-name="T5"> mocy min. 2 x 100W zamontowanym w zderzaku lub w masce silnika pojazdu. Miejsce zamocowania sterownika i mikrofonu w kabinie zapewniające łatwy dostęp dla kierowcy oraz dowódcy.</text:span></text:p>
          </table:table-cell>
        </table:table-row>
        <table:table-row table:style-name="Tabela1.10">
          <table:table-cell table:style-name="Tabela1.A3" office:value-type="string">
            <text:list xml:id="list40499474" text:continue-numbering="true" text:style-name="WWNum2">
              <text:list-item>
                <text:p text:style-name="P17"/>
              </text:list-item>
            </text:list>
          </table:table-cell>
          <table:table-cell table:style-name="Tabela1.A3" office:value-type="string">
            <text:p text:style-name="P5"><text:span text:style-name="T5">Dwie lampy sygnalizacyjne niebieskie w technologii LED zamontowane z przodu na wysokości lusterek samochodu osobowego. Dodatkowy sygnał pneumatyczny włączany włącznikiem łatwo dostępnym dla kierowcy oraz dowódcy. Wszystkie lampy ostrzegawcze i głośnik zabezpieczone metalowymi siatkami przed ewentualnymi uszkodzeniami mechanicznymi. </text:span></text:p>
          </table:table-cell>
        </table:table-row>
        <table:table-row table:style-name="Tabela1.11">
          <table:table-cell table:style-name="Tabela1.A3" office:value-type="string">
            <text:list xml:id="list40510769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20"><text:span text:style-name="T5">Oznaczenie pojazdu zgodne z Zarządzeniem Nr 8 Komendanta Głównego Państwowej Straży Pożarnej z dnia 10 kwietnia 2008 r. w sprawie gospodarki transportowej w jednostkach organizacyjnych Państwowej Straży Pożarnej (Dz. Urz. KG PSP Nr 1 z 2008 r., poz. 8, zmienione zarządzeniem nr 13 Komendanta Głównego Państwowej Straży Pożarnej z dnia 27 grudnia 2012r. zmieniającym zarządzenie w sprawie gospodarki transportowej w jednostkach organizacyjnych Państwowej Straży Pożarnej). Konkretne numery zostaną podane przez Zamawiającego w trakcie realizacji zamówienia. </text:span></text:p>
            <text:p text:style-name="P20"><text:span text:style-name="T5">Kabina i zabudowa winny być w kolorze czerwonym (RAL 3000), błotniki i zderzaki w kolorze białym (RAL 9010), podwozie (rama) w kolorze czarnym lub ciemnoszarym. </text:span></text:p>
          </table:table-cell>
        </table:table-row>
        <table:table-row table:style-name="Tabela1.12">
          <table:table-cell table:style-name="Tabela1.A3" office:value-type="string">
            <text:list xml:id="list40496352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9"><text:span text:style-name="T8">Wyposażenie podwozia i wymagania dodatkowe:</text:span></text:p>
            <text:list xml:id="list3489179571931786408" text:style-name="WWNum3">
              <text:list-item>
                <text:p text:style-name="P21"><text:span text:style-name="T5">silnik z zapłonem samoczynnym, z turbodoładowaniem, spełniający normy emisji spalin Euro-6; moc maksymalna silnika minimum 210 kW,</text:span></text:p>
              </text:list-item>
              <text:list-item>
                <text:p text:style-name="P21"><text:span text:style-name="T5">silnik pojazdu winien być przystosowany do zasilania biopaliwem lub paliwem z dodatkiem biokomponentów, co winno być potwierdzone stosownym dokumentem wystawionym przez przedstawiciela producenta podwozia, dołączonym do oferty,</text:span></text:p>
              </text:list-item>
              <text:list-item>
                <text:p text:style-name="P21"><text:span text:style-name="T5">silnik pojazdu powinien być przystosowany do ciągłej pracy, bez uzupełniania cieczy chłodzącej, oleju oraz przekraczania dopuszczalnych parametrów pracy (np. temperatury) w czasie postoju min. 4 godz.</text:span></text:p>
              </text:list-item>
              <text:list-item>
                <text:p text:style-name="P22"><text:span text:style-name="T5">pojemność zbiornika paliwa powinna zapewniać przejazd min. 300 km lub 4 godzin pracy autopompy, jednakże nie mniejsza niż 150 litrów,</text:span></text:p>
              </text:list-item>
              <text:list-item>
                <text:p text:style-name="P21"><text:span text:style-name="T5">skrzynia przekładniowa</text:span><text:span text:style-name="T19"> </text:span><text:span text:style-name="T5">manualna o maksymalnie 6 przełożeniach do przodu,</text:span></text:p>
              </text:list-item>
              <text:list-item>
                <text:p text:style-name="P22"><text:span text:style-name="T5">napęd stały 4x4 z reduktorem, blokady mechanizmów różnicowych w mostach napędowych i blokada międzyosiowa,</text:span></text:p>
              </text:list-item>
              <text:list-item>
                <text:p text:style-name="P22"><text:span text:style-name="T5">przystawka odbioru mocy przystosowana do długiej pracy z sygnalizacją włączenia w kabinie kierowcy,</text:span></text:p>
              </text:list-item>
              <text:list-item>
                <text:p text:style-name="P22"><text:span text:style-name="T5">zawieszenie mechaniczne obu osi ze stabilizatorami,</text:span></text:p>
              </text:list-item>
              <text:list-item>
                <text:p text:style-name="P22"><text:span text:style-name="T5">konstrukcja zawieszenia ze względu na stałe obciążenie powinna być wzmocniona, w sposób zapewniający pracę pojazdu bez uszkodzeń we wszystkich warunkach eksploatacji przewidzianych przez producenta,</text:span></text:p>
              </text:list-item>
              <text:list-item>
                <text:p text:style-name="P21"><text:span text:style-name="T5">na osi przedniej koła pojedyncze, na osi tylnej koła podwójne,</text:span></text:p>
              </text:list-item>
              <text:list-item>
                <text:p text:style-name="P21"><text:span text:style-name="T5">ogumienie uniwersalne z bieżnikiem szosowo-terenowym, dostosowane do zmiennych warunków atmosferycznych (wielosezonowe)</text:span><text:span text:style-name="T8">,</text:span><text:span text:style-name="T5"> </text:span></text:p>
              </text:list-item>
              <text:list-item>
                <text:p text:style-name="P21"><text:span text:style-name="T5">pełnowymiarowe koło zapasowe bez koniczności przewożenia na stałe w pojeździe,</text:span></text:p>
              </text:list-item>
              <text:list-item>
                <text:p text:style-name="P21"><text:span text:style-name="T5">układ hamulcowy z hamulcami tarczowymi obu osi, z systemem kontroli hamowania ABS lub równoważnym,</text:span></text:p>
              </text:list-item>
              <text:list-item>
                <text:p text:style-name="P23"><text:span text:style-name="T5">zaczep holowniczy typ paszczowy, wyposażony w złącze elektryczne (typ gniazda zostanie ustalony podczas realizacji) oraz pneumatyczne,</text:span></text:p>
              </text:list-item>
              <text:list-item>
                <text:p text:style-name="P21"><text:span text:style-name="T5">zaczepy holownicze z przodu i z tyłu umożliwiające odholowanie awaryjne,</text:span></text:p>
              </text:list-item>
              <text:list-item>
                <text:p text:style-name="P21"><text:soft-page-break/><text:span text:style-name="T5">szekle do mocowania lin do wyciągania pojazdu,</text:span></text:p>
              </text:list-item>
              <text:list-item>
                <text:p text:style-name="P21"><text:span text:style-name="T5">chwyt powietrza do silnika umieszczone w górnej części kabiny, za tylną ścianą.</text:span></text:p>
              </text:list-item>
            </text:list>
          </table:table-cell>
        </table:table-row>
        <table:table-row table:style-name="Tabela1.13">
          <table:table-cell table:style-name="Tabela1.A3" office:value-type="string">
            <text:list xml:id="list40518883" text:continue-list="list40496352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3"><text:span text:style-name="T8">Kabina fabrycznie </text:span><text:span text:style-name="T5">czterodrzwiowa, jednomodułowa, na bazie jednej płyty podłogowej, 6-osobowa z układem siedzeń 1 + 1 + 4 usytuowanych przodem do kierunku jazdy.</text:span><text:span text:style-name="T8"> Kabina zawieszona mechanicznie.</text:span></text:p>
            <text:p text:style-name="P13"><text:span text:style-name="T8">Wyposażenie kabiny:</text:span></text:p>
            <text:list xml:id="list40515108" text:continue-list="list3489179571931786408" text:style-name="WWNum3">
              <text:list-item>
                <text:p text:style-name="P24"><text:span text:style-name="T5">fotel kierowcy z regulacją wysokości, odległości i pochylenia oparcia i z tłumieniem drgań,</text:span></text:p>
              </text:list-item>
              <text:list-item>
                <text:p text:style-name="P24"><text:span text:style-name="T5">fotel dowódcy wyposażony w uniwersalny uchwyt do mocowania aparatu oddechowego jednobutlowego różnych producentów i wyposażonych w butle różnej wielkości,</text:span></text:p>
              </text:list-item>
              <text:list-item>
                <text:p text:style-name="P24"><text:span text:style-name="T5">cztery fotele dla załogi siedzącej w tylnym przedziale kabiny wyposażone w uniwersalne uchwyty do mocowania aparatów oddechowych jednobutlowych różnych producentów i wyposażonych w butle różnej wielkości</text:span><text:span text:style-name="T7">,</text:span></text:p>
              </text:list-item>
              <text:list-item>
                <text:p text:style-name="P24"><text:span text:style-name="T5">fabryczny układ klimatyzacji kabiny,</text:span></text:p>
              </text:list-item>
              <text:list-item>
                <text:p text:style-name="P24"><text:span text:style-name="T5">indywidualne oświetlenie nad siedzeniem dowódcy,</text:span></text:p>
              </text:list-item>
              <text:list-item>
                <text:p text:style-name="P24"><text:span text:style-name="T5">lusterka boczne elektrycznie sterowane i podgrzewane,</text:span></text:p>
              </text:list-item>
              <text:list-item>
                <text:p text:style-name="P24"><text:span text:style-name="T5">radiotelefon przewoźny – 1 szt.</text:span></text:p>
              </text:list-item>
              <text:list-item>
                <text:p text:style-name="P24"><text:span text:style-name="T5">Radiotelefony przenośne analogowo- cyfrowe z ładowarkami – 4 kpl.,</text:span></text:p>
              </text:list-item>
              <text:list-item>
                <text:p text:style-name="P24"><text:span text:style-name="T5">integralny układ prostowniczy do ładowania akumulatorów z zewnętrznego źródła o napięciu ~230 V oraz zintegrowane złącze prądu elektrycznego o napięciu ~230 V oraz sprężonego powietrza do uzupełniania układu pneumatycznego samochodu z sieci stacjonarnej, automatycznie odłączające się w momencie uruchamiania pojazdu, umieszczone po lewej stronie (w kabinie kierowcy świetlna i dźwiękowa sygnalizacja podłączenia do zewnętrznego źródła). Wtyczka z przewodem elektrycznym i pneumatycznym o długości min. 5 m.</text:span></text:p>
              </text:list-item>
            </text:list>
          </table:table-cell>
        </table:table-row>
        <table:table-row table:style-name="Tabela1.4">
          <table:table-cell table:style-name="Tabela1.A3" office:value-type="string">
            <text:list xml:id="list40510278" text:continue-list="list40518883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4"><text:span text:style-name="T5">Pojazd musi być wyposażony w sygnalizację świetlną i dźwiękową (brzęczyk – sygnał przerywany) włączonego biegu wstecznego (jako sygnalizację świetlną dopuszcza się światło cofania) oraz kamerę monitorującą strefę „martwą” (niewidoczną dla kierowcy) z tyłu pojazdu. Kamera powinna być przystosowana do pracy w każdych warunkach atmosferycznych mogących wystąpić na terenie Polski oraz posiadać osłonę minimalizującą możliwość uszkodzeń mechanicznych. Monitor przekazujący obraz zamontowany w kabinie, w zasięgu wzroku kierowcy. Dodatkowo pojazd wyposażony w falę świetlną LED min. 6-elementową, zamontowaną z tyłu nad oknem przedziału pompowego.</text:span></text:p>
          </table:table-cell>
        </table:table-row>
        <table:table-row table:style-name="Tabela1.4">
          <table:table-cell table:style-name="Tabela1.A3" office:value-type="string">
            <text:list xml:id="list40522526" text:continue-numbering="true" text:style-name="WWNum2">
              <text:list-item>
                <text:p text:style-name="P16"/>
              </text:list-item>
            </text:list>
          </table:table-cell>
          <table:table-cell table:style-name="Tabela1.A3" office:value-type="string">
            <text:p text:style-name="P14"><text:span text:style-name="T5">Pojazd wyposażony w wyciągarkę o napędzie elektrycznym zamontowaną z przodu pojazdu, o sile uciągu min. 6 t. z liną o długości min. 25 m. Wyciągarka wyposażona w układ sterowania, rolkową prowadnicę liny oraz pokrowiec.</text:span></text:p>
          </table:table-cell>
        </table:table-row>
        <table:table-row table:style-name="Tabela1.16">
          <table:table-cell table:style-name="Tabela1.A2" office:value-type="string">
            <text:p text:style-name="P12"><text:span text:style-name="T11">II.</text:span></text:p>
          </table:table-cell>
          <table:table-cell table:style-name="Tabela1.A2" office:value-type="string">
            <text:p text:style-name="P12"><text:span text:style-name="T11">Zabudowa pożarnicza</text:span></text:p>
          </table:table-cell>
        </table:table-row>
        <table:table-row table:style-name="Tabela1.4">
          <table:table-cell table:style-name="Tabela1.A3" office:value-type="string">
            <text:list xml:id="list8480957914237124947" text:style-name="WWNum1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7"><text:span text:style-name="T5">Zabudowa wykonana w całości z materiałów odpornych na korozję. Wewnętrzne poszycia skrytek wyłożone anodowaną blachą aluminiową. Podłoga skrytek wyłożona gładką blachą kwasoodporną bez progu, umożliwiająca odprowadzenie wody na zewnątrz. Skrytki na sprzęt i wyposażenie zamykane żaluzjami wodo i pyłoszczelnymi, wspomaganymi systemem ułatwiającym otwieranie i zabezpieczającym przed samoczynnym zamykaniem, wykonane z materiałów odpornych na korozję, wyposażone w zamki zamykane na jeden </text:span><text:soft-page-break/><text:span text:style-name="T5">klucz. Zamknięcia żaluzji typu rurkowego. Pierwsza skrytka za kabiną wykonana jako przelotowa, umożliwiająca montaż długiego sprzętu w poprzek zabudowy. </text:span></text:p>
          </table:table-cell>
        </table:table-row>
        <table:table-row table:style-name="Tabela1.18">
          <table:table-cell table:style-name="Tabela1.A3" office:value-type="string">
            <text:list xml:id="list4049716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7"><text:span text:style-name="T5">Dach zabudowy wykonany w formie podestu roboczego wyposażony w oświetlenie przestrzeni roboczej. Na dachu zamontowane działko wodno-pianowe unoszone hydraulicznie do pozycji pracy, o wydajności wodnej co najmniej 2400 dm</text:span><text:span text:style-name="T20">3</text:span><text:span text:style-name="T5">/min. Musi istnieć możliwość sterowania zaworem działka i regulacji obrotów pompy z pozycji obsługującego działko na pomoście roboczym.</text:span></text:p>
          </table:table-cell>
        </table:table-row>
        <table:table-row table:style-name="Tabela1.18">
          <table:table-cell table:style-name="Tabela1.A3" office:value-type="string">
            <text:list xml:id="list4050876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9"><text:span text:style-name="T15">Autopompa dwuzakresowa o parametrach wydajności min. 2400 dm</text:span><text:span text:style-name="T21">3</text:span><text:span text:style-name="T15">/min. przy ciśnieniu 0,8 MPa i min. 500 dm</text:span><text:span text:style-name="T21">3</text:span><text:span text:style-name="T15">/min przy ciśnieniu 4 MPa (dla głębokości ssania 1,5 m). Napęd autopompy umożliwiający podawanie wody w czasie jazdy. Układ wodno-pianowy wyposażony w system sterowania umożliwiający regulację automatyczną i ręczną ciśnienia pracy oraz automatyczne dozowanie środka pianotwórczego w zakresie min. 3 i 6 %. </text:span><text:span text:style-name="T16">W przypadku <text:s/>zastosowania zdalnego sterowania zaworami układu wodno-pianowego, każdy z zaworów musi posiadać możliwość przesterowania ręcznego. </text:span><text:span text:style-name="T15">Na wlocie ssawnym pompy zamontowany element zabezpieczający przed przedostaniem się do pompy zanieczyszczeń <text:s/>stałych zarówno przy ssaniu ze zbiornika zewnętrznego jak i dla zbiornika własnego pojazdu, gwarantujący bezpieczną eksploatację autopompy.</text:span></text:p>
          </table:table-cell>
        </table:table-row>
        <table:table-row table:style-name="Tabela1.20">
          <table:table-cell table:style-name="Tabela1.A3" office:value-type="string">
            <text:list xml:id="list4051272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8"><text:span text:style-name="T5">Przedział pompy powinien posiadać system ogrzewania, niezależny od ogrzewania kabiny kierowcy i przedziału załogi, skutecznie zabezpieczający elementy układu wodnego lub wodno-pianowego przed zamarzaniem. Dodatkowo musi istnieć możliwość niezależnego ogrzewania autopompy z układu chłodzenia silnika, z możliwością wyłączenia w okresie letnim.</text:span></text:p>
          </table:table-cell>
        </table:table-row>
        <table:table-row table:style-name="Tabela1.20">
          <table:table-cell table:style-name="Tabela1.A3" office:value-type="string">
            <text:list xml:id="list4050458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3" office:value-type="string">
            <text:p text:style-name="P28"><text:span text:style-name="T5">Autopompa umożliwiająca podanie wody i wodnego roztworu środka pianotwórczego do min. 4 nasad tłocznych, po 2 z każdej strony, zlokalizowanych w tylnej części nadwozia, wysokociśnieniowej linii szybkiego natarcia i działka wodno-pianowego oraz instalacji zraszaczowej. Autopompa musi umożliwiać podawanie wody do zbiornika samochodu.</text:span></text:p>
          </table:table-cell>
        </table:table-row>
        <table:table-row table:style-name="Tabela1.20">
          <table:table-cell table:style-name="Tabela1.A3" office:value-type="string">
            <text:list xml:id="list4050171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8"><text:span text:style-name="T5">Zbiorniki wody i środka pianotwórczego wykonane z materiałów kompozytowych. Pojemność zbiornika wody nie mniejsza niż 2500 dm</text:span><text:span text:style-name="T20">3</text:span><text:span text:style-name="T5">. Należy podać oferowaną pojemność zbiornika wodnego zgodnie z wpisem na świadectwie dopuszczenia.</text:span></text:p>
          </table:table-cell>
        </table:table-row>
        <table:table-row table:style-name="Tabela1.20">
          <table:table-cell table:style-name="Tabela1.A3" office:value-type="string">
            <text:list xml:id="list4049302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9"><text:span text:style-name="T15">Pojemność zbiornika środka pianotwórczego nie mniej niż 10% pojemności zbiornika wody.</text:span></text:p>
          </table:table-cell>
        </table:table-row>
        <table:table-row table:style-name="Tabela1.20">
          <table:table-cell table:style-name="Tabela1.A3" office:value-type="string">
            <text:list xml:id="list4052456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9"><text:span text:style-name="T15">Zbiornik wody wyposażony w 1 nasadę 75 z zaworem kulowym do napełniania z <text:s/>hydrantu (wlot do napełniania posiada konstrukcję zabezpieczającą przed swobodnym wypływem wody ze zbiornika tym wylotem) oraz automatyczny zawór zabezpieczający przed przepełnieniem zbiornika z możliwością przełączenia na pracę ręczną.</text:span></text:p>
          </table:table-cell>
        </table:table-row>
        <table:table-row table:style-name="Tabela1.20">
          <table:table-cell table:style-name="Tabela1.A3" office:value-type="string">
            <text:list xml:id="list4050365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9"><text:span text:style-name="T15">Linia szybkiego natarcia wysokiego ciśnienia (długość 60 mb) na zwijadle, zakończona prądownicą wodno-pianową o regulowanej wydajności z możliwością podawania prądu zwartego i rozproszonego, umieszczona z prawej strony, w tylnej części zabudowy pożarniczej samochodu. System rozwijania i zwijania węża wyposażony w dwa niezależne napędy elektryczny i mechaniczny (ręczny). Układ napędu elektrycznego z zabezpieczeniem przeciw przeciążeniowym i wyłącznikiem krańcowym. Linia szybkiego natarcia wyposażona w pneumatyczny system odwadniania umożliwiający opróżnienie linii przy użyciu sprężonego powietrza.</text:span></text:p>
          </table:table-cell>
        </table:table-row>
        <table:table-row table:style-name="Tabela1.4">
          <table:table-cell table:style-name="Tabela1.A3" office:value-type="string">
            <text:list xml:id="list4051733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8"><text:span text:style-name="T5">Przedział autopompy wyposażony w głośnik z mikrofonem współpracujący z radiotelefonem przewoźnym, umożliwiający prowadzenie korespondencji z przedziału autopompy. </text:span></text:p>
          </table:table-cell>
        </table:table-row>
        <table:table-row table:style-name="Tabela1.4">
          <table:table-cell table:style-name="Tabela1.A3" office:value-type="string">
            <text:list xml:id="list40516773" text:continue-numbering="true" text:style-name="WWNum1">
              <text:list-item>
                <text:p text:style-name="P27"><text:soft-page-break/></text:p>
              </text:list-item>
            </text:list>
          </table:table-cell>
          <table:table-cell table:style-name="Tabela1.A3" office:value-type="string">
            <text:p text:style-name="P29"><text:span text:style-name="T6">W przedziale autopompy muszą znajdować się następujące urządzenia kontrolno- </text:span><text:soft-page-break/><text:span text:style-name="T6">sterownicze pracy pompy:</text:span></text:p>
            <text:p text:style-name="P29"><text:span text:style-name="T6">- manowakuometr,</text:span></text:p>
            <text:p text:style-name="P29"><text:span text:style-name="T6">- manometr niskiego ciśnienia,</text:span></text:p>
            <text:p text:style-name="P29"><text:span text:style-name="T6">- manometr wysokiego ciśnienia,</text:span></text:p>
            <text:p text:style-name="P29"><text:span text:style-name="T6">- wskaźnik poziomu wody w zbiorniku samochodu,</text:span></text:p>
            <text:p text:style-name="P29"><text:span text:style-name="T6">- wskaźnik poziomu środka pianotwórczego w zbiorniku,</text:span></text:p>
            <text:p text:style-name="P29"><text:span text:style-name="T6">- miernik prędkości obrotowej wału pompy,</text:span></text:p>
            <text:p text:style-name="P29"><text:span text:style-name="T6">- regulator prędkości obrotowej silnika pojazdu, </text:span></text:p>
            <text:p text:style-name="P29"><text:span text:style-name="T6">- awaryjny wyłącznik silnika pojazdu,</text:span></text:p>
            <text:p text:style-name="P29"><text:span text:style-name="T6">- licznik motogodzin pracy autopompy,</text:span></text:p>
            <text:p text:style-name="P29"><text:span text:style-name="T6">- kontrolka ciśnienia oleju i temperatury cieczy chłodzącej silnika.</text:span></text:p>
          </table:table-cell>
        </table:table-row>
        <table:table-row table:style-name="Tabela1.4">
          <table:table-cell table:style-name="Tabela1.A3" office:value-type="string">
            <text:list xml:id="list4050395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6">Maszt do oświetlenia pola pracy zabudowany w przedziale sprzętowym, wysuwany automatycznie na wysokość min. 5 m od podłoża. Wyposażony w  najaśnice  LED o łącznej wielkości strumienia świetlnego min. 30000 lm. Sterowanie masztem i najaśnicami za pomocą sterownika – pilota z przewodem o długości min 2 m. Zasilanie najaśnic masztu z instalacji elektrycznej podwozia pojazdu.</text:span></text:p>
          </table:table-cell>
        </table:table-row>
        <table:table-row table:style-name="Tabela1.4">
          <table:table-cell table:style-name="Tabela1.A3" office:value-type="string">
            <text:list xml:id="list4051088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5">W pojeździe zamontowane 4 zraszacze zasilane autopompą, sterowane z kabiny kierowcy do ograniczania stref skażeń. Dwa zraszacze z przodu i dwa pomiędzy kołami pojazdu.</text:span></text:p>
          </table:table-cell>
        </table:table-row>
        <table:table-row table:style-name="Tabela1.4">
          <table:table-cell table:style-name="Tabela1.A3" office:value-type="string">
            <text:list xml:id="list4049843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5">Sorbent do zbierania zanieczyszczeń ropopochodnych – 20 kg</text:span></text:p>
          </table:table-cell>
        </table:table-row>
        <table:table-row table:style-name="Tabela1.4">
          <table:table-cell table:style-name="Tabela1.A3" office:value-type="string">
            <text:list xml:id="list4052371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5">Dyspergent do zmywania zanieczyszczeń ropopochodnych (roztwór) – 10 dm3</text:span></text:p>
          </table:table-cell>
        </table:table-row>
        <table:table-row table:style-name="Tabela1.4">
          <table:table-cell table:style-name="Tabela1.A3" office:value-type="string">
            <text:list xml:id="list40494521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5">Urządzenie ciśnieniowe do podawania dyspergentu – 1 szt.</text:span></text:p>
          </table:table-cell>
        </table:table-row>
        <table:table-row table:style-name="Tabela1.4">
          <table:table-cell table:style-name="Tabela1.A3" office:value-type="string">
            <text:list xml:id="list4049282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3" office:value-type="string">
            <text:p text:style-name="P29"><text:span text:style-name="T5">Pojazd wyposażony co najmniej w: 2 kliny pod koła, zestaw narzędzi naprawczych, klucz do kół, podnośnik hydrauliczny, trójkąt ostrzegawczy, apteczkę, gaśnicę proszkową min. 5 kg, kamizelkę ostrzegawczą, okres gwarancji na pojazd min. 24 miesiące.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Znak_20_Znak_20_Znak_20_Znak_20_Znak_20_Znak" style:display-name="Znak Znak 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2" style:font-size-complex="9pt"/>
    </style:style>
    <style:style style:name="ListLabel_20_2" style:display-name="ListLabel 2" style:family="text">
      <style:text-properties fo:font-size="11pt" style:font-size-asian="11pt" style:font-name-complex="Times New Roman2" style:font-size-complex="9pt"/>
    </style:style>
    <style:style style:name="ListLabel_20_3" style:display-name="ListLabel 3" style:family="text">
      <style:text-properties fo:color="#00000a" fo:font-size="11pt" fo:language="pl" fo:country="PL" style:font-size-asian="11pt" style:font-name-complex="Times New Roman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Kowalewski</meta:initial-creator>
    <dc:creator>Marian Kowalewski</dc:creator>
    <meta:editing-cycles>1</meta:editing-cycles>
    <meta:creation-date>2017-09-05T09:33:00</meta:creation-date>
    <dc:date>2017-09-05T09:35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5" meta:paragraph-count="81" meta:word-count="1845" meta:character-count="13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